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#E2EFDA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5" style:family="table-cell" style:parent-style-name="Default" style:data-style-name="N0">
      <style:table-cell-properties fo:background-color="#E2EFDA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E2EFDA"/>
    </style:style>
    <style:style style:name="ce7" style:family="table-cell" style:parent-style-name="Default" style:data-style-name="N0">
      <style:table-cell-properties fo:border="2pt solid #000000" fo:background-color="#FFFF00"/>
    </style:style>
    <style:style style:name="ce8" style:family="table-cell" style:parent-style-name="Default" style:data-style-name="N0">
      <style:table-cell-properties fo:border="thin solid #000000" fo:background-color="#C6E0B4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E2EFD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fo:background-color="#C6E0B4"/>
    </style:style>
    <style:style style:name="ce12" style:family="table-cell" style:parent-style-name="Currency" style:data-style-name="N36">
      <style:table-cell-properties fo:border-top="none" fo:border-bottom="thin solid #000000" fo:border-left="none" fo:border-right="thin solid #000000" fo:background-color="#C6E0B4"/>
    </style:style>
    <style:style style:name="ce13" style:family="table-cell" style:parent-style-name="Currency" style:data-style-name="N36">
      <style:table-cell-properties fo:border-top="none" fo:border-bottom="thin solid #000000" fo:border-left="thin solid #000000" fo:border-right="2pt solid #000000" fo:background-color="#C6E0B4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</style:style>
    <style:style style:name="ce16" style:family="table-cell" style:parent-style-name="Default" style:data-style-name="N2">
      <style:table-cell-properties fo:border="thin solid #000000" fo:background-color="#FFFF00"/>
    </style:style>
    <style:style style:name="ce17" style:family="table-cell" style:parent-style-name="Default" style:data-style-name="N2">
      <style:table-cell-properties fo:background-color="#E2EFDA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fo:background-color="#E2EFDA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fo:background-color="#C6E0B4"/>
    </style:style>
    <style:style style:name="ce21" style:family="table-cell" style:parent-style-name="Currency" style:data-style-name="N36">
      <style:table-cell-properties fo:border-top="none" fo:border-bottom="2pt solid #000000" fo:border-left="none" fo:border-right="thin solid #000000" fo:background-color="#C6E0B4"/>
    </style:style>
    <style:style style:name="ce22" style:family="table-cell" style:parent-style-name="Currency" style:data-style-name="N36">
      <style:table-cell-properties fo:border-top="none" fo:border-bottom="2pt solid #000000" fo:border-left="thin solid #000000" fo:border-right="2pt solid #000000" fo:background-color="#C6E0B4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#E2EFDA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E2EFDA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#E2EFDA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#E2EFDA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E2EFDA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2EFDA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2EFDA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2EFDA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Ride_Multiplication_Values.$A$2:.$A$73])" table:base-cell-address="Sheet1.B4">
          <table:help-message table:display="true"/>
          <table:error-message table:title="Error" table:display="true">
            <text:p>Invalid ride type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10" table:number-rows-spanned="1" table:style-name="ce28">
            <text:p>Ride price calculation shee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Inputs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30">
            <text:p>Result</text:p>
          </table:table-cell>
          <table:covered-table-cell table:number-columns-repeated="4"/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4" table:style-name="ce5"/>
          <table:table-cell office:value-type="string" table:number-columns-spanned="2" table:number-rows-spanned="1" table:style-name="ce31">
            <text:p>Guest thoughts about price</text:p>
          </table:table-cell>
          <table:covered-table-cell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Select ride type:</text:p>
          </table:table-cell>
          <table:table-cell office:value-type="string" table:content-validation-name="val1" table:style-name="ce7">
            <text:p>Giga Coaster</text:p>
          </table:table-cell>
          <table:table-cell table:style-name="ce6"/>
          <table:table-cell table:style-name="ce5"/>
          <table:table-cell office:value-type="string" table:number-columns-spanned="1" table:number-rows-spanned="2" table:style-name="ce32">
            <text:p>Ride age (months)</text:p>
          </table:table-cell>
          <table:table-cell office:value-type="string" table:number-columns-spanned="1" table:number-rows-spanned="2" table:style-name="ce33">
            <text:p>Multiplier</text:p>
          </table:table-cell>
          <table:table-cell office:value-type="string" table:number-columns-spanned="1" table:number-rows-spanned="2" table:style-name="ce34">
            <text:p>Aged Ride Value</text:p>
          </table:table-cell>
          <table:table-cell office:value-type="string" table:number-columns-spanned="1" table:number-rows-spanned="2" table:style-name="ce35">
            <text:p>Max price for "Good value"</text:p>
          </table:table-cell>
          <table:table-cell office:value-type="string" table:number-columns-spanned="1" table:number-rows-spanned="2" table:style-name="ce36">
            <text:p>Min. Price for "Too expensive"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ultiplication E</text:p>
          </table:table-cell>
          <table:table-cell office:value-type="float" office:value="51" table:formula="of:=VLOOKUP([.$B$4];[Ride_Multiplication_Values.$A$2:.$D$73];2; FALSE)" table:style-name="ce8">
            <text:p>51</text:p>
          </table:table-cell>
          <table:table-cell table:style-name="ce6"/>
          <table:table-cell table:style-name="ce5"/>
          <table:table-cell office:value-type="string" table:style-name="ce9">
            <text:p>&lt; 5</text:p>
          </table:table-cell>
          <table:table-cell office:value-type="float" office:value="1.5" table:style-name="ce10">
            <text:p>1.5</text:p>
          </table:table-cell>
          <table:table-cell office:value-type="float" office:value="88" table:formula="of:=ROUNDDOWN([.$B$17]*[.F6];0)" table:style-name="ce11">
            <text:p>88</text:p>
          </table:table-cell>
          <table:table-cell office:value-type="float" office:value="4.4000000000000004" table:formula="of:=ROUNDDOWN([.G6]/20;1)" table:style-name="ce12">
            <text:p><text:s/>4.40<text:s/></text:p>
          </table:table-cell>
          <table:table-cell office:value-type="float" office:value="17.600000000000001" table:formula="of:=ROUNDDOWN([.G6] / 5;1)" table:style-name="ce13">
            <text:p><text:s/>17.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ultiplication I</text:p>
          </table:table-cell>
          <table:table-cell office:value-type="float" office:value="32" table:formula="of:=VLOOKUP([.$B$4];[Ride_Multiplication_Values.$A$2:.$D$73];3; FALSE)" table:style-name="ce8">
            <text:p>32</text:p>
          </table:table-cell>
          <table:table-cell table:style-name="ce6"/>
          <table:table-cell table:style-name="ce5"/>
          <table:table-cell office:value-type="string" table:style-name="ce14">
            <text:p>&lt; 13</text:p>
          </table:table-cell>
          <table:table-cell office:value-type="float" office:value="1.2" table:style-name="ce15">
            <text:p>1.2</text:p>
          </table:table-cell>
          <table:table-cell office:value-type="float" office:value="70" table:formula="of:=ROUNDDOWN([.$B$17]*[.F7];0)" table:style-name="ce11">
            <text:p>70</text:p>
          </table:table-cell>
          <table:table-cell office:value-type="float" office:value="3.5" table:formula="of:=ROUNDDOWN([.G7]/20;1)" table:style-name="ce12">
            <text:p><text:s/>3.50<text:s/></text:p>
          </table:table-cell>
          <table:table-cell office:value-type="float" office:value="14" table:formula="of:=ROUNDDOWN([.G7] / 5;1)" table:style-name="ce13">
            <text:p><text:s/>14.0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ultiplication N</text:p>
          </table:table-cell>
          <table:table-cell office:value-type="float" office:value="10" table:formula="of:=VLOOKUP([.$B$4];[Ride_Multiplication_Values.$A$2:.$D$73];4; FALSE)" table:style-name="ce8">
            <text:p>10</text:p>
          </table:table-cell>
          <table:table-cell table:style-name="ce6"/>
          <table:table-cell table:style-name="ce5"/>
          <table:table-cell office:value-type="string" table:style-name="ce14">
            <text:p>&lt; 40</text:p>
          </table:table-cell>
          <table:table-cell office:value-type="float" office:value="1" table:style-name="ce15">
            <text:p>1</text:p>
          </table:table-cell>
          <table:table-cell office:value-type="float" office:value="59" table:formula="of:=ROUNDDOWN([.$B$17]*[.F8];0)" table:style-name="ce11">
            <text:p>59</text:p>
          </table:table-cell>
          <table:table-cell office:value-type="float" office:value="2.9" table:formula="of:=ROUNDDOWN([.G8]/20;1)" table:style-name="ce12">
            <text:p><text:s/>2.90<text:s/></text:p>
          </table:table-cell>
          <table:table-cell office:value-type="float" office:value="11.8" table:formula="of:=ROUNDDOWN([.G8] / 5;1)" table:style-name="ce13">
            <text:p><text:s/>11.80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14">
            <text:p>&lt; 64</text:p>
          </table:table-cell>
          <table:table-cell office:value-type="float" office:value="0.75" table:style-name="ce15">
            <text:p>0.75</text:p>
          </table:table-cell>
          <table:table-cell office:value-type="float" office:value="44" table:formula="of:=ROUNDDOWN([.$B$17]*[.F9];0)" table:style-name="ce11">
            <text:p>44</text:p>
          </table:table-cell>
          <table:table-cell office:value-type="float" office:value="2.2000000000000002" table:formula="of:=ROUNDDOWN([.G9]/20;1)" table:style-name="ce12">
            <text:p><text:s/>2.20<text:s/></text:p>
          </table:table-cell>
          <table:table-cell office:value-type="float" office:value="8.8000000000000007" table:formula="of:=ROUNDDOWN([.G9] / 5;1)" table:style-name="ce13">
            <text:p><text:s/>8.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Input ride stats:</text:p>
          </table:table-cell>
          <table:table-cell table:style-name="ce5"/>
          <table:table-cell table:style-name="ce6"/>
          <table:table-cell table:style-name="ce5"/>
          <table:table-cell office:value-type="string" table:style-name="ce14">
            <text:p>&lt; 88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33" table:formula="of:=ROUNDDOWN([.$B$17]*[.F10];0)" table:style-name="ce11">
            <text:p>33</text:p>
          </table:table-cell>
          <table:table-cell office:value-type="float" office:value="1.6" table:formula="of:=ROUNDDOWN([.G10]/20;1)" table:style-name="ce12">
            <text:p><text:s/>1.60<text:s/></text:p>
          </table:table-cell>
          <table:table-cell office:value-type="float" office:value="6.6" table:formula="of:=ROUNDDOWN([.G10] / 5;1)" table:style-name="ce13">
            <text:p><text:s/>6.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Excitement:</text:p>
          </table:table-cell>
          <table:table-cell office:value-type="float" office:value="8" table:style-name="ce16">
            <text:p>8.00</text:p>
          </table:table-cell>
          <table:table-cell table:style-name="ce6"/>
          <table:table-cell table:style-name="ce5"/>
          <table:table-cell office:value-type="string" table:style-name="ce14">
            <text:p>&lt; 104</text:p>
          </table:table-cell>
          <table:table-cell office:value-type="float" office:value="0.42" table:style-name="ce15">
            <text:p>0.42</text:p>
          </table:table-cell>
          <table:table-cell office:value-type="float" office:value="24" table:formula="of:=ROUNDDOWN([.$B$17]*[.F11];0)" table:style-name="ce11">
            <text:p>24</text:p>
          </table:table-cell>
          <table:table-cell office:value-type="float" office:value="1.2" table:formula="of:=ROUNDDOWN([.G11]/20;1)" table:style-name="ce12">
            <text:p><text:s/>1.20<text:s/></text:p>
          </table:table-cell>
          <table:table-cell office:value-type="float" office:value="4.8" table:formula="of:=ROUNDDOWN([.G11] / 5;1)" table:style-name="ce13">
            <text:p><text:s/>4.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Intensity:</text:p>
          </table:table-cell>
          <table:table-cell office:value-type="float" office:value="5.5" table:style-name="ce16">
            <text:p>5.50</text:p>
          </table:table-cell>
          <table:table-cell table:style-name="ce6"/>
          <table:table-cell table:style-name="ce5"/>
          <table:table-cell office:value-type="string" table:style-name="ce14">
            <text:p>&lt; 120</text:p>
          </table:table-cell>
          <table:table-cell office:value-type="float" office:value="0.32" table:style-name="ce15">
            <text:p>0.32</text:p>
          </table:table-cell>
          <table:table-cell office:value-type="float" office:value="18" table:formula="of:=ROUNDDOWN([.$B$17]*[.F12];0)" table:style-name="ce11">
            <text:p>18</text:p>
          </table:table-cell>
          <table:table-cell office:value-type="float" office:value="0.9" table:formula="of:=ROUNDDOWN([.G12]/20;1)" table:style-name="ce12">
            <text:p><text:s/>0.90<text:s/></text:p>
          </table:table-cell>
          <table:table-cell office:value-type="float" office:value="3.6" table:formula="of:=ROUNDDOWN([.G12] / 5;1)" table:style-name="ce13">
            <text:p><text:s/>3.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Nausea:</text:p>
          </table:table-cell>
          <table:table-cell office:value-type="float" office:value="4" table:style-name="ce16">
            <text:p>4.00</text:p>
          </table:table-cell>
          <table:table-cell table:style-name="ce6"/>
          <table:table-cell table:style-name="ce5"/>
          <table:table-cell office:value-type="string" table:style-name="ce14">
            <text:p>&lt; 128</text:p>
          </table:table-cell>
          <table:table-cell office:value-type="float" office:value="0.16" table:style-name="ce15">
            <text:p>0.16</text:p>
          </table:table-cell>
          <table:table-cell office:value-type="float" office:value="9" table:formula="of:=ROUNDDOWN([.$B$17]*[.F13];0)" table:style-name="ce11">
            <text:p>9</text:p>
          </table:table-cell>
          <table:table-cell office:value-type="float" office:value="0.4" table:formula="of:=ROUNDDOWN([.G13]/20;1)" table:style-name="ce12">
            <text:p><text:s/>0.40<text:s/></text:p>
          </table:table-cell>
          <table:table-cell office:value-type="float" office:value="1.8" table:formula="of:=ROUNDDOWN([.G13] / 5;1)" table:style-name="ce13">
            <text:p><text:s/>1.80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4"/>
          <table:table-cell table:style-name="ce17"/>
          <table:table-cell table:style-name="ce6"/>
          <table:table-cell table:style-name="ce5"/>
          <table:table-cell office:value-type="string" table:style-name="ce14">
            <text:p>&lt; 200</text:p>
          </table:table-cell>
          <table:table-cell office:value-type="float" office:value="0.08" table:style-name="ce15">
            <text:p>0.08</text:p>
          </table:table-cell>
          <table:table-cell office:value-type="float" office:value="4" table:formula="of:=ROUNDDOWN([.$B$17]*[.F14];0)" table:style-name="ce11">
            <text:p>4</text:p>
          </table:table-cell>
          <table:table-cell office:value-type="float" office:value="0.2" table:formula="of:=ROUNDDOWN([.G14]/20;1)" table:style-name="ce12">
            <text:p><text:s/>0.20<text:s/></text:p>
          </table:table-cell>
          <table:table-cell office:value-type="float" office:value="0.8" table:formula="of:=ROUNDDOWN([.G14] / 5;1)" table:style-name="ce13">
            <text:p><text:s/>0.80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7">
            <text:p>If there is a ride of same type in park, subtract 25% from value</text:p>
          </table:table-cell>
          <table:covered-table-cell table:number-columns-repeated="2"/>
          <table:table-cell table:style-name="ce5"/>
          <table:table-cell office:value-type="string" table:style-name="ce18">
            <text:p>&gt; 20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33" table:formula="of:=ROUNDDOWN([.$B$17]*[.F15];0)" table:style-name="ce20">
            <text:p>33</text:p>
          </table:table-cell>
          <table:table-cell office:value-type="float" office:value="1.6" table:formula="of:=ROUNDDOWN([.G15]/20;1)" table:style-name="ce21">
            <text:p><text:s/>1.60<text:s/></text:p>
          </table:table-cell>
          <table:table-cell office:value-type="float" office:value="6.6" table:formula="of:=ROUNDDOWN([.G15] / 5;1)" table:style-name="ce22">
            <text:p><text:s/>6.60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ide base value</text:p>
          </table:table-cell>
          <table:table-cell office:value-type="float" office:value="59" table:formula="of:=IF([.$B$15];[.B24]-ROUNDDOWN([.B24]/4;0);[.B24])" table:style-name="ce8">
            <text:p>59</text:p>
          </table:table-cell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16374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6" table:style-name="ce27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8">
            <text:p>Partial contributions to value</text:p>
          </table:table-cell>
          <table:covered-table-cell/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Excitement</text:p>
          </table:table-cell>
          <table:table-cell office:value-type="float" office:value="39" table:formula="of:=ROUNDDOWN(([.B11]*100*[.B6]*32/32768);0)" table:style-name="ce8">
            <text:p>39</text:p>
          </table:table-cell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Intensity</text:p>
          </table:table-cell>
          <table:table-cell office:value-type="float" office:value="17" table:formula="of:=ROUNDDOWN(([.B12]*100*[.B7]*32/32768);0)" table:style-name="ce8">
            <text:p>17</text:p>
          </table:table-cell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Nausea</text:p>
          </table:table-cell>
          <table:table-cell office:value-type="float" office:value="3" table:formula="of:=ROUNDDOWN(([.B13]*100*[.B8]*32/32768);0)" table:style-name="ce8">
            <text:p>3</text:p>
          </table:table-cell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9" table:formula="of:=SUM([.B21:.B23])" table:style-name="ce8">
            <text:p>59</text:p>
          </table:table-cell>
          <table:table-cell table:style-name="ce6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Ride_Multiplication_Value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2">
          <table:table-cell office:value-type="string" table:style-name="ce1">
            <text:p>Ride type</text:p>
          </table:table-cell>
          <table:table-cell office:value-type="string" table:style-name="ce1">
            <text:p>M Excitement</text:p>
          </table:table-cell>
          <table:table-cell office:value-type="string" table:style-name="ce1">
            <text:p>M Intensity</text:p>
          </table:table-cell>
          <table:table-cell office:value-type="string" table:style-name="ce1">
            <text:p>M Nause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D Cinem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ir Powered Vertical Coaster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at Ride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bsleigh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 ride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irlift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cus show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act Inverted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kscrew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ooked House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ghy Slide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dgems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terprise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rris Wheel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ying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ying Saucers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host Train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ga Coaster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o Karts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unted House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rtline Twist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verted Hairpin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verted Impulse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verted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ior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unched Freefal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y Down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ft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M Launched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g Flume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oping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gic Carpet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z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ry Go Round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e Ride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e Train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i Golf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i Helicopters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i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i Suspended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iature Railway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-10" table:style-name="ce1">
            <text:p>-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orail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-10" table:style-name="ce1">
            <text:p>-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orail Cycles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tion Simulator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lti Dimension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servation Tower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irate Ship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verse Freefall Coaster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verser Roller Coaster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ver Rafts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ver Rapids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to Drop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de Friction Roller Coaster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ace Rings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iral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iral Slide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lash Boats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nd Up Roll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eeplechase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bmarine Ride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spended Monorail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-10" table:style-name="ce1">
            <text:p>-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spended Swinging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inging Inverter Ship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p Spin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wist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wister Roller Coaster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tical Drop Roller Coaster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rginia Reel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 Coaste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ld Mouse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en Roller Coaster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en Wild Mouse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Ride_Multiplication_Values.A1:Ride_Multiplication_Values.D73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es</meta:initial-creator>
    <dc:creator>Kees</dc:creator>
    <meta:creation-date>2017-11-30T18:36:45Z</meta:creation-date>
    <dc:date>2017-12-02T16:19:37Z</dc:date>
  </office:meta>
</office:document-meta>
</file>